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4pt" officeooo:paragraph-rsid="000a2837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4pt" officeooo:paragraph-rsid="000a5060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0a2837" officeooo:paragraph-rsid="000a2837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Liberation Serif" fo:font-size="14pt" officeooo:rsid="0007b458" officeooo:paragraph-rsid="0007b458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4pt" officeooo:rsid="000b5380" officeooo:paragraph-rsid="000b5380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4pt" officeooo:rsid="0007b458" officeooo:paragraph-rsid="0007b458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4pt" officeooo:rsid="0007b458" officeooo:paragraph-rsid="0007b458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4pt" officeooo:paragraph-rsid="0005dc5e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4pt" officeooo:paragraph-rsid="00094d8f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4pt" officeooo:rsid="000b5380" officeooo:paragraph-rsid="000b5380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2" style:family="text">
      <style:text-properties officeooo:rsid="0005dc5e"/>
    </style:style>
    <style:style style:name="T3" style:family="text">
      <style:text-properties officeooo:rsid="00094d8f"/>
    </style:style>
    <style:style style:name="T4" style:family="text">
      <style:text-properties officeooo:rsid="0009c5dd"/>
    </style:style>
    <style:style style:name="T5" style:family="text">
      <style:text-properties officeooo:rsid="000a2837"/>
    </style:style>
    <style:style style:name="T6" style:family="text">
      <style:text-properties officeooo:rsid="000a5060"/>
    </style:style>
    <style:style style:name="T7" style:family="text">
      <style:text-properties officeooo:rsid="000b5380"/>
    </style:style>
    <style:style style:name="T8" style:family="text">
      <style:text-properties officeooo:rsid="000b67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sumo di Suolo Zero: Una sfida per il futuro</text:p>
      <text:p text:style-name="P11">Se ne parla a Rovereto l’11 novembre, a partire dalle ore 14.30, <text:s/><text:span text:style-name="T8">Sala Conferenze del Museo Civico</text:span></text:p>
      <text:p text:style-name="P7"/>
      <text:p text:style-name="P9"/>
      <text:p text:style-name="P10"><text:span text:style-name="T3">Non esiste un suolo buono o un suolo cattivo: esiste solo una corretta gestione del suolo. Ed è da questa consapevolezza che è nata la Giornata Mondiale del Suolo che il 5 dicembre di ogni anno ci ricorda che il nostro pianeta è una risorsa non rinnovabile e che sta a noi garantirne il futuro per le generazioni a venire. Proprio per approfondire questo tema, calato sulla nostra realtà territoriale, il prossimo 11 novembre, il Comune di Rovereto, in collaborazione con l’Osservatorio del Paesaggio del Trentino e la Provincia Autonoma di Trento ha organizzato il seminario: Consumo di Suolo Zero: Una sfida per il futuro, che metterà al centro la relazione tra la p</text:span>ianificazione urbanistica e <text:span text:style-name="T2">il</text:span> consumo di <text:bookmark text:name="DWT479"/><text:bookmark text:name="DWT468"/>suolo a Rovereto e in Vallagarina. Lo spunto della riflessione viene dato dall'importante lavoro svolto dall'<text:span text:style-name="T4">O</text:span>sservatorio del paesaggi che ha indagato il fenomeno sull'intero territorio provinciale. Non solo il territorio trasformato ma anche il <text:span text:style-name="T1">peso del territorio pianificato dagli strumenti urbanistici e non ancora trasformato. </text:span>Il consumo della risorsa <text:bookmark text:name="DWT481"/><text:bookmark text:name="DWT470"/>suolo all'interno dei processi di trasformazione del territorio ha iniziato ad interessare tecnici ed amministratori nell'ultimo decennio dop<text:span text:style-name="T4">o</text:span> che i primi approfondimenti operati in fase di redazione del PUP hanno evidenziato l'esiguità del territorio disponibile per le future urbanizzazioni.</text:p>
      <text:p text:style-name="P2">“Dopo mezzo secolo di espansione degli insediamenti e a fronte di una sensibilità sempre più diffusa sul tema della sostenibilità ambientale e paesaggistica – <text:span text:style-name="T4">spiega l’Assessore Andrea Miniucchi - </text:span>è compito dei soggetti pubblici e privati che operano sul territorio riflettere sulle necessità di dare risposta ai nuovi bisogni delle persone attraverso processi di rigenerazione urbana e di sostituzione delle funzioni all'interno della città. L'obiettivo dovrà essere quello ridurre la pressione sulle aree verdi e gli spazi aperti non ancora costruiti e favorire processi di rinnovamento interno delle aree urbane”. </text:p>
      <text:p text:style-name="P4"><text:soft-page-break/>L’11 novembre, nella Sala Conferenze del Museo Civico di Rovereto, si troveranno tecnici ed esperti per parlare di un tema che riveste un ruolo strategico per una visione delle città e del territorio. A partire dalle 14.30, dopo il saluto delle autorità, Giorgio Tecilla, Giuseppe Altieri e Giulio Orsingher affronteranno gli aspetti legati alla legislazione, <text:span text:style-name="T6">all’Osservatorio del Paesaggio</text:span> e allo stato attuale di antropizzazione <text:span text:style-name="T6">del territorio in Vallagarina. </text:span></text:p>
      <text:p text:style-name="P3">Agli approfondimenti urbanistici seguirà una tavola rotonda alla quale parteciperanno diversi soggetti al fine di dare una lettura multidisciplinare del fenomeno delle attese e dei bisogni: <text:span text:style-name="T6">interverranno Andrea Miniucchi, assessore alla Qualità del Vivere urbano di Rovereto; Maurizio Tomazzoni, Vicepresidente della sezione trentina dell’Istituto Nazionale di Urbanistica; Giorgio Tecilla, dirigente UMSE urbanistica della PAT; Bruno Zanon; docente di Urbanistica; Dario Piccinelli, delegato di Confindustria per Rovereto e Vallagarina. </text:span></text:p>
      <text:p text:style-name="P1">“<text:span text:style-name="T7">Si tratta di un seminario che mette al centro del dibattito un tema sul quale occorre riflettere, alla luce delle sfide in corso sul nostro territorio e nell’ottica di far crescere la città senza consumare quella che è una risorsa fondamentale per tutti noi. </text:span>Compito delle amministrazioni locali – <text:span text:style-name="T5">conclude Andrea Miniucchi – è quello di </text:span>favorire il recupero fisco e relazionale deg<text:span text:style-name="T5">l</text:span>i <text:span text:style-name="T5">i</text:span>nsedi<text:span text:style-name="T6">a</text:span>menti ed in particol<text:span text:style-name="T5">a</text:span>re delle aree urbane attrave<text:span text:style-name="T5">r</text:span>so il <text:span text:style-name="T5">recupero</text:span> delle aree dismesse e l'individ<text:span text:style-name="T5">u</text:span>az<text:span text:style-name="T5">i</text:span>one di nu<text:span text:style-name="T5">o</text:span>ve moda<text:span text:style-name="T5">l</text:span>ità di coll<text:span text:style-name="T5">e</text:span>gamento tra le diverse parti”. </text:p>
      <text:p text:style-name="P6">La partecipazione al seminario, <text:span text:style-name="T8">che prevede crediti formativi per architetti e dottori Agronomi e Forestali,</text:span> è gratuita e aperta a 80 partecipanti in sala. In assenza di posti o su richiesta del partecipante, sarà possibile seguire l’evento da remoto al link che verrà fornito in risposta alle email di iscrizione: <text:a xlink:type="simple" xlink:href="mailto:urbanistica@comune.rovereto.tn.it" text:style-name="Internet_20_link" text:visited-style-name="Visited_20_Internet_20_Link">urbanistica@comune.rovereto.tn.it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4:54:51.566000000</meta:creation-date>
    <dc:date>2021-11-08T16:25:50.524000000</dc:date>
    <meta:editing-duration>PT9M27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8" meta:word-count="594" meta:character-count="4024" meta:non-whitespace-character-count="3429"/>
  </office:meta>
</office:document-meta>
</file>